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agchelstraat 3B, 2017-09263, muur vervangen door glazen deuren, activiteit slopen in beschermd stadsgezicht, verzonden 2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1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agchelstraat 3B, 2017-09263, muur vervangen door glazen deuren, activiteit slopen in beschermd stadsgezicht, verzonden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18</meta:user-defined>
    <meta:user-defined meta:name="OVERHEIDop.GmbID/DC.identifier">gmb-2018-23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