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10, 7334 DV Apeldoorn, het tijdelijk plaatsen van een 4 tal units (Randerode/Gelre zieke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november 2018</text:p>
            <text:p text:style-name="common-al">Wabonummer: D18/0196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1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Meyboomlaan 10, 7334 DV Apeldoorn, het tijdelijk plaatsen van een 4 tal units (Randerode/Gelre zieke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78</meta:user-defined>
    <meta:user-defined meta:name="OVERHEIDop.GmbID/DC.identifier">gmb-2018-237178</meta:user-defined>
    <meta:user-defined meta:name="OVERHEID.TaxonomieBeleidsagenda/OVERHEID.category">Ruimte en infrastructuur | Organisatie en beleid</meta:user-defined>
    <meta:user-defined meta:name="OVERHEIDop.referentienummer">D18/019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4916</meta:user-defined>
    <meta:user-defined meta:name="OVERHEID.EPSG28992/DC.spatial">193495 465911</meta:user-defined>
    <meta:user-defined meta:name="OVERHEIDop.versieInformatie"/>
  </office:meta>
</office:document-meta>
</file>