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4 is gepubliceerd: 26-10-2018 perceel K4984 Raamsdonksveer</text:p>
            <text:p text:style-name="common-al">
            <text:span text:style-name="nadrukvet">Dit moet zijn: 26-10-2018 nabij Zalmweg 2a, 4941 VX Raamsdonksveer</text:span>
          </text:p>
            <text:p text:style-name="last-al">Plaatsen zendmast voor datacentrum bij bedrijventerrein <text:span text:style-name="nadrukcur">(activiteit Bouw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17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vangen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74</meta:user-defined>
    <meta:user-defined meta:name="OVERHEIDop.GmbID/DC.identifier">gmb-2018-237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5 413324</meta:user-defined>
    <meta:user-defined meta:name="OVERHEIDop.versieInformatie"/>
  </office:meta>
</office:document-meta>
</file>