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Rijnbandijk 6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straten van een bestaande oprit, Rijnbandijk 63, 4021 AE in Maurik (25-10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17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Rijnbandijk 6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70</meta:user-defined>
    <meta:user-defined meta:name="OVERHEIDop.GmbID/DC.identifier">gmb-2018-2371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E 63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664 443103</meta:user-defined>
    <meta:user-defined meta:name="OVERHEIDop.versieInformatie"/>
  </office:meta>
</office:document-meta>
</file>