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De Jagerweg 5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3850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De Jagerweg 54 te Dordrecht</text:p>
            <text:p text:style-name="common-al">Datum verzonden: 5 november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8 november 2018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71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De Jagerweg 5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67</meta:user-defined>
    <meta:user-defined meta:name="OVERHEIDop.GmbID/DC.identifier">gmb-2018-237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HG 54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57 421777</meta:user-defined>
    <meta:user-defined meta:name="OVERHEIDop.versieInformatie"/>
  </office:meta>
</office:document-meta>
</file>