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incidentele festiviteit,  Hav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bij het college (APV, artikel 4:3): </text:p>
            <text:p text:style-name="common-al">
            <text:span text:style-name="nadrukvet">Fort St. Gertrudis</text:span>,  Haven 54 Geertruidenberg op 18 januari 2019, 13.3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1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incidentele festiviteit,  Have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60</meta:user-defined>
    <meta:user-defined meta:name="OVERHEIDop.GmbID/DC.identifier">gmb-2018-2371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 54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18 412724</meta:user-defined>
    <meta:user-defined meta:name="OVERHEIDop.versieInformatie"/>
  </office:meta>
</office:document-meta>
</file>