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184 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2181</text:span>
          </text:p>
            <text:p text:style-name="common-al">Gemeente Aalsmeer heeft op 2 november 2018 een aanvraag omgevingsvergunning ontvangen voor het realiseren van kantoren in het bestaande pand en het maken van een dakterras. De locatie is Oosteinderweg 184 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715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5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5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Oosteinderweg 184 A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158</meta:user-defined>
    <meta:user-defined meta:name="OVERHEIDop.GmbID/DC.identifier">gmb-2018-237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505.29 476728.74</meta:user-defined>
    <meta:user-defined meta:name="OVERHEIDop.versieInformatie"/>
  </office:meta>
</office:document-meta>
</file>