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incidentele festiviteit, 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kennisgeving incidentele festiviteit is gemeld bij het college (APV, artikel 4:3): </text:p>
            <text:p text:style-name="common-al">
            <text:span text:style-name="nadrukvet">Smaakwater</text:span>,  Kartuizerstraat 12 Raamsdonksveer op 17 november 2018, 20.30-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15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5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incidentele festiviteit,  Kartuiz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55</meta:user-defined>
    <meta:user-defined meta:name="OVERHEIDop.GmbID/DC.identifier">gmb-2018-2371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 12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