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Maatwerkprocedure omgevingsvergunning, maatwerk geluid, Nieuwe Havenweg 1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Maatwerkprocedures </text:span>
          </text:p>
            <text:p text:style-name="common-al">Zaakid: 195278044</text:p>
            <text:p text:style-name="common-al">Omschrijving: maatwerk geluid </text:p>
            <text:p text:style-name="common-al">Adres: Nieuwe Havenweg 13  </text:p>
            <text:p text:style-name="common-al">Activiteit: Maatwerkvoorschrift op basis van het Activiteitenbesluit</text:p>
            <text:p text:style-name="common-al">Besluit: Verlenen</text:p>
            <text:p text:style-name="common-al">Datum ondertekening: 24 oktober 2018</text:p>
            <text:p text:style-name="common-al">Datum verzending: 24 okto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7154</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154</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154</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Maatwerkprocedure omgevingsvergunning, maatwerk geluid, Nieuwe Havenweg 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154</meta:user-defined>
    <meta:user-defined meta:name="OVERHEIDop.GmbID/DC.identifier">gmb-2018-2371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7BA 13</meta:user-defined>
    <meta:user-defined meta:name="OVERHEIDop.woonplaats">Arnhem</meta:user-defined>
    <meta:user-defined meta:name="OVERHEIDop.straatnaam">Nieuwe Haven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716 442352</meta:user-defined>
    <meta:user-defined meta:name="OVERHEIDop.versieInformatie"/>
  </office:meta>
</office:document-meta>
</file>