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ontvangen aanvraag evenementenvergunning, Thema-avonden Ergens Eten</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 onderstaand evenement:</text:p>
            <text:p text:style-name="common-al">
            <text:span text:style-name="nadrukvet">Thema-avonden Ergens Eten, 12 t/m 22 december 2018</text:span>
          </text:p>
            <text:p text:style-name="common-al">Tijd: 18.00-00.00 uur</text:p>
            <text:p text:style-name="common-al">Locatie: Geertruidskerk Geertruidenberg      </text:p>
            <text:p text:style-name="common-al">U kunt de vergunningaanvraag inzien in het gemeentehuis vanaf 7 november tot en met 20 november 2018.</text:p>
            <text:p text:style-name="common-al">Dit is tevens de termijn voor het indienen van een zienswijze.</text:p>
            <text:p text:style-name="common-al">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ontvangen aanvraag evenementenvergunning, Thema-avonden Ergens 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52</meta:user-defined>
    <meta:user-defined meta:name="OVERHEIDop.GmbID/DC.identifier">gmb-2018-237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4</meta:user-defined>
    <meta:user-defined meta:name="OVERHEIDop.woonplaats">Geertruidenberg</meta:user-defined>
    <meta:user-defined meta:name="OVERHEIDop.straatnaam">Elfhuize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75 412566</meta:user-defined>
    <meta:user-defined meta:name="OVERHEIDop.versieInformatie"/>
  </office:meta>
</office:document-meta>
</file>