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aanleggen van een stadsverwarmingsleiding, Fluitekruid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970</text:p>
            <text:p text:style-name="common-al">Omschrijving: het aanleggen van een stadsverwarmingsleiding</text:p>
            <text:p text:style-name="common-al">Adres: Fluitekruidstraat 36 </text:p>
            <text:p text:style-name="common-al">Activiteit: Aanleggen</text:p>
            <text:p text:style-name="common-al">Besluit: Verlenen</text:p>
            <text:p text:style-name="common-al">Datum ondertekening: 29 oktober 2018</text:p>
            <text:p text:style-name="common-al">Datum verzending: 29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15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5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5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aanleggen van een stadsverwarmingsleiding, Fluitekruidstraat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51</meta:user-defined>
    <meta:user-defined meta:name="OVERHEIDop.GmbID/DC.identifier">gmb-2018-237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EA 36</meta:user-defined>
    <meta:user-defined meta:name="OVERHEIDop.woonplaats">Arnhem</meta:user-defined>
    <meta:user-defined meta:name="OVERHEIDop.straatnaam">Fluitekruid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16 441666</meta:user-defined>
    <meta:user-defined meta:name="OVERHEIDop.versieInformatie"/>
  </office:meta>
</office:document-meta>
</file>