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dakkapel aan de voorzijde van de woning, Smidsveste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6211</text:p>
            <text:p text:style-name="common-al">Omschrijving: realiseren dakkapel aan de voorzijde van de woning</text:p>
            <text:p text:style-name="common-al">Adres: Smidsveste 4 </text:p>
            <text:p text:style-name="common-al">Activiteit: Bouwen</text:p>
            <text:p text:style-name="common-al">Besluit: Verlenen</text:p>
            <text:p text:style-name="common-al">Datum ondertekening: 24 oktober 2018</text:p>
            <text:p text:style-name="common-al">Datum verzending: 24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14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4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4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dakkapel aan de voorzijde van de woning, Smidsveste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47</meta:user-defined>
    <meta:user-defined meta:name="OVERHEIDop.GmbID/DC.identifier">gmb-2018-23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BR 4</meta:user-defined>
    <meta:user-defined meta:name="OVERHEIDop.woonplaats">Arnhem</meta:user-defined>
    <meta:user-defined meta:name="OVERHEIDop.straatnaam">Smidsvest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67 439740</meta:user-defined>
    <meta:user-defined meta:name="OVERHEIDop.versieInformatie"/>
  </office:meta>
</office:document-meta>
</file>