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bouw van een dakkapel op woonhuis, Nicolaas Maesstraat 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78494</text:p>
            <text:p text:style-name="common-al">Omschrijving: bouw van een dakkapel op woonhuis</text:p>
            <text:p text:style-name="common-al">Adres: Nicolaas Maesstraat 23 </text:p>
            <text:p text:style-name="common-al">Activiteit: Bouwen</text:p>
            <text:p text:style-name="common-al">Besluit: Verlenen</text:p>
            <text:p text:style-name="common-al">Datum ondertekening: 30 oktober 2018</text:p>
            <text:p text:style-name="common-al">Datum verzending: 30 okto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7146</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146</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146</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bouw van een dakkapel op woonhuis, Nicolaas Maesstraat 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146</meta:user-defined>
    <meta:user-defined meta:name="OVERHEIDop.GmbID/DC.identifier">gmb-2018-2371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4LA 23</meta:user-defined>
    <meta:user-defined meta:name="OVERHEIDop.woonplaats">Arnhem</meta:user-defined>
    <meta:user-defined meta:name="OVERHEIDop.straatnaam">Nicolaas Maes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511 445347</meta:user-defined>
    <meta:user-defined meta:name="OVERHEIDop.versieInformatie"/>
  </office:meta>
</office:document-meta>
</file>