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5: intrekking vergunning, vergunning BV20090051, nabij Zuidwa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0-2018 Nabij Zuidwal 79 Geertruidenberg</text:span>
          </text:p>
            <text:p text:style-name="common-al">Intrekken gehele vergunning BV20090051 <text:span text:style-name="nadrukcur">(activiteit Bouw en RO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71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5: intrekking vergunning, vergunning BV20090051, nabij Zuidwal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45</meta:user-defined>
    <meta:user-defined meta:name="OVERHEIDop.GmbID/DC.identifier">gmb-2018-23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C 79</meta:user-defined>
    <meta:user-defined meta:name="OVERHEIDop.woonplaats">Geertruidenberg</meta:user-defined>
    <meta:user-defined meta:name="OVERHEIDop.straatnaam">Zuidwal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1 412462</meta:user-defined>
    <meta:user-defined meta:name="OVERHEIDop.versieInformatie"/>
  </office:meta>
</office:document-meta>
</file>