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577 - Gemeente Stadskanaal - Verleend: omgevingsvergunning voor het verbouwen van een woning, Oosterstraat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is de volgende omgevingsvergunning verleend: Oosterstraat 28, 9502 ED STADSKANAAL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77 - Gemeente Stadskanaal - Verleend: omgevingsvergunning voor het verbouwen van een woning, Oosterstraat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42</meta:user-defined>
    <meta:user-defined meta:name="OVERHEIDop.GmbID/DC.identifier">gmb-2018-237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D 28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6 555612</meta:user-defined>
    <meta:user-defined meta:name="OVERHEIDop.versieInformatie"/>
  </office:meta>
</office:document-meta>
</file>