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mkleuren reclame en identificatie Texaco naar Esso, Slenk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5448</text:p>
            <text:p text:style-name="common-al">Omschrijving: omkleuren reclame en identificatie Texaco naar Esso</text:p>
            <text:p text:style-name="common-al">Adres: Slenkweg 1 </text:p>
            <text:p text:style-name="common-al">Activiteiten: Bouwen, Reclame</text:p>
            <text:p text:style-name="common-al">Besluit: Verlenen</text:p>
            <text:p text:style-name="common-al">Datum ondertekening: 30 oktober 2018</text:p>
            <text:p text:style-name="common-al">Datum verzending: 30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mkleuren reclame en identificatie Texaco naar Esso, Slenk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41</meta:user-defined>
    <meta:user-defined meta:name="OVERHEIDop.GmbID/DC.identifier">gmb-2018-23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meta:user-defined>
    <meta:user-defined meta:name="OVERHEIDop.woonplaats">Arnhem</meta:user-defined>
    <meta:user-defined meta:name="OVERHEIDop.straatnaam">Slenk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4132 446706</meta:user-defined>
    <meta:user-defined meta:name="OVERHEIDop.versieInformatie"/>
  </office:meta>
</office:document-meta>
</file>