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nieuwbouw woning, Wim Boons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2018 Wim Boonsstraat 34, 4944 XN  Raamsdonk</text:span>
          </text:p>
            <text:p text:style-name="common-al">Nieuwbouw woning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1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nieuwbouw woning, Wim Boons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40</meta:user-defined>
    <meta:user-defined meta:name="OVERHEIDop.GmbID/DC.identifier">gmb-2018-23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16</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7 411003</meta:user-defined>
    <meta:user-defined meta:name="OVERHEIDop.versieInformatie"/>
  </office:meta>
</office:document-meta>
</file>