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Sleatemar 1 B: aanvraag vergunning oprichten tweede beheerderswoning (gewijzigde aanvraag) (OV 20180492/40034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1 oktober 2018</text:span> is een aanvraag om een omgevingsvergunning binnengekomen voor deze locatie. Het gaat om het <text:span text:style-name="nadrukvet">oprichten van een tweede beheerderswoning (gewijzigde aanvraag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713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3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3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Sleatemar 1 B: aanvraag vergunning oprichten tweede beheerderswoning (gewijzigde aanvraag) (OV 20180492/40034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138</meta:user-defined>
    <meta:user-defined meta:name="OVERHEIDop.GmbID/DC.identifier">gmb-2018-2371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BJ 18</meta:user-defined>
    <meta:user-defined meta:name="OVERHEIDop.woonplaats">Balk</meta:user-defined>
    <meta:user-defined meta:name="OVERHEIDop.straatnaam">Sleatemar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9186 546228</meta:user-defined>
    <meta:user-defined meta:name="OVERHEIDop.versieInformatie"/>
  </office:meta>
</office:document-meta>
</file>