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bosweg 7 te Melderslo, verleende (van rechtswege) omgevingsvergunning (8-1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an rechtswege verleend:</text:p>
            <text:p text:style-name="common-al">
            <text:span text:style-name="nadrukvet">Beschrijving</text:span>
          </text:p>
            <text:p text:style-name="common-al">nieuwbouwen van een opslagloods met kantin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9-11-2018<text:span text:style-name="nadrukcur"><text:span text:style-name="nadrukvet"/></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7137</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137</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137</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enbosweg 7 te Melderslo, verleende (van rechtswege) omgevingsvergunning (8-1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137</meta:user-defined>
    <meta:user-defined meta:name="OVERHEIDop.GmbID/DC.identifier">gmb-2018-237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2NW 7</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2470 386704</meta:user-defined>
    <meta:user-defined meta:name="OVERHEIDop.versieInformatie"/>
  </office:meta>
</office:document-meta>
</file>