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omgevingsvergunning, realiseren 2 dakkapellen, Emma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10-2018 Emmastraat 2, 4941 AX  Raamsdonksveer</text:span>
          </text:p>
            <text:p text:style-name="common-al">Realiseren 2 dakkapellen  <text:span text:style-name="nadrukcur">(activiteit Bouw)</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713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3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3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verleende omgevingsvergunning, realiseren 2 dakkapellen, Emma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36</meta:user-defined>
    <meta:user-defined meta:name="OVERHEIDop.GmbID/DC.identifier">gmb-2018-237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X 2</meta:user-defined>
    <meta:user-defined meta:name="OVERHEIDop.woonplaats">Raamsdonksveer</meta:user-defined>
    <meta:user-defined meta:name="OVERHEIDop.straatnaam">Emma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652 411857</meta:user-defined>
    <meta:user-defined meta:name="OVERHEIDop.versieInformatie"/>
  </office:meta>
</office:document-meta>
</file>