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het verbouwen/vernieuwen van de woonboerderij naar twee woningen op het perceel Den Hulst 2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november 2018 een ontwerpbesluit genomen op de aanvraag met zaaknummer Z/18/583941 voor het verbouwen/vernieuwen van de woonboerderij naar twee woningen op het perceel Den Hulst 28 in Nieuwleusen. In het ontwerpbesluit wordt de vergunning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7 november 2018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713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3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het verbouwen/vernieuwen van de woonboerderij naar twee woningen op het perceel Den Hulst 2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34</meta:user-defined>
    <meta:user-defined meta:name="OVERHEIDop.GmbID/DC.identifier">gmb-2018-237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N 28</meta:user-defined>
    <meta:user-defined meta:name="OVERHEID.PostcodeHuisnummer/OVERHEIDop.postcodeHuisnummer">7711GP 3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00 511970</meta:user-defined>
    <meta:user-defined meta:name="OVERHEID.EPSG28992/DC.spatial">216172.64 512131.87</meta:user-defined>
    <meta:user-defined meta:name="OVERHEIDop.versieInformatie"/>
  </office:meta>
</office:document-meta>
</file>