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van 9 stadswoningen, 6 appartementen en een commerciële ruimte, Langstraat 30 t/m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357</text:p>
            <text:p text:style-name="common-al">Omschrijving: bouw van 9 stadswoningen, 6 appartementen en een commerciële ruimte</text:p>
            <text:p text:style-name="common-al">Adres: Langstraat 30 t/m 60 </text:p>
            <text:p text:style-name="common-al">Activiteiten: Bouwen, Strijdig Gebruik gronden/bouwwerken met RO </text:p>
            <text:p text:style-name="common-al">Besluit: Verlenen</text:p>
            <text:p text:style-name="common-al">Datum ondertekening: 26 oktober 2018</text:p>
            <text:p text:style-name="common-al">Datum verzending: 2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3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van 9 stadswoningen, 6 appartementen en een commerciële ruimte, Langstraat 30 t/m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33</meta:user-defined>
    <meta:user-defined meta:name="OVERHEIDop.GmbID/DC.identifier">gmb-2018-23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La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9 443593</meta:user-defined>
    <meta:user-defined meta:name="OVERHEIDop.versieInformatie"/>
  </office:meta>
</office:document-meta>
</file>