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ahuizen, Wâldwei 22: aanvraag vergunning plaatsen  nieuwe ligboxenstal, vervangen/verhogen bovenbouw bestaande ligboxenstal (OV 20180491/40042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oktober 2018</text:span> is een aanvraag om een omgevingsvergunning binnengekomen voor deze locatie. Het gaat om het <text:span text:style-name="nadrukvet">plaatsen van een nieuwe ligboxenstal en het vervangen/verhogen van de bovenbouw van de bestaande ligboxensta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713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3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3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lahuizen, Wâldwei 22: aanvraag vergunning plaatsen  nieuwe ligboxenstal, vervangen/verhogen bovenbouw bestaande ligboxenstal (OV 20180491/40042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132</meta:user-defined>
    <meta:user-defined meta:name="OVERHEIDop.GmbID/DC.identifier">gmb-2018-2371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81KA 22</meta:user-defined>
    <meta:user-defined meta:name="OVERHEIDop.woonplaats">Elahuizen</meta:user-defined>
    <meta:user-defined meta:name="OVERHEIDop.straatnaam">Wâld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5424 547742</meta:user-defined>
    <meta:user-defined meta:name="OVERHEIDop.versieInformatie"/>
  </office:meta>
</office:document-meta>
</file>