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slagbomen, Ten Oeverstraat 68 (zaaknummer 7597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68 </text:span>
            <text:span text:style-name="nadrukvet">–</text:span>ontvangen 30 oktober 2018 voor het plaatsen van twee slag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13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3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3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wee slagbomen, Ten Oeverstraat 68 (zaaknummer 759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31</meta:user-defined>
    <meta:user-defined meta:name="OVERHEIDop.GmbID/DC.identifier">gmb-2018-237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W 68</meta:user-defined>
    <meta:user-defined meta:name="OVERHEIDop.woonplaats">Zwolle</meta:user-defined>
    <meta:user-defined meta:name="OVERHEIDop.straatnaam">Ten Oev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14 502311</meta:user-defined>
    <meta:user-defined meta:name="OVERHEIDop.versieInformatie"/>
  </office:meta>
</office:document-meta>
</file>