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interklaasintocht, tussen Markerwaardweg en Noorderboekert, 1682 NP, Zwaagdijk- Oost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Zwaagdijk tussen de Markerwaardweg en de Noorderboekert en de kruisingen Zwaagdijk/Volkersweg, Zwaagdijk/De Gracht en Zwaagdijk/Liederik op zondag 25 november van </text:p>
            <text:p text:style-name="common-al">13.15 uur tot 14.45 uur.               </text:p>
            <text:p text:style-name="common-al">
            <text:span text:style-name="nadrukvet">Parkeerverbod: </text:span>Zwaagdijk vanaf de kruising met de Markerwaardweg t/m de Noorderboekert op zondag 25 november van 13.15 uur tot 14.45 uur.</text:p>
            <text:p text:style-name="common-al">
            <text:span text:style-name="nadrukvet">Bijzonderheden: </text:span>de wegafsluiting geldt niet voor fietsers en het openbaar vervoer (de busdienst) en bij ongevallen of andere calamiteiten voor ambulance, brandweer en poli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13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3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3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Sinterklaasintocht, tussen Markerwaardweg en Noorderboekert, 1682 NP, Zwaagdijk- Oost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130</meta:user-defined>
    <meta:user-defined meta:name="OVERHEIDop.GmbID/DC.identifier">gmb-2018-237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2NP 218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037 523678</meta:user-defined>
    <meta:user-defined meta:name="OVERHEIDop.versieInformatie"/>
  </office:meta>
</office:document-meta>
</file>