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achtlustweg 31: aanvraag vergunning verbouwen/uitbreiden  woning (OV 20180490/3998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8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achtlustweg 31: aanvraag vergunning verbouwen/uitbreiden  woning (OV 20180490/3998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27</meta:user-defined>
    <meta:user-defined meta:name="OVERHEIDop.GmbID/DC.identifier">gmb-2018-237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B 31</meta:user-defined>
    <meta:user-defined meta:name="OVERHEIDop.woonplaats">Wijckel</meta:user-defined>
    <meta:user-defined meta:name="OVERHEIDop.straatnaam">Jachtlu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529 544889</meta:user-defined>
    <meta:user-defined meta:name="OVERHEIDop.versieInformatie"/>
  </office:meta>
</office:document-meta>
</file>