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8.011021, It Lange Ein 7 te Sibrandabuorr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 aan Dorpsbelang Sibrandabuorren, voor het evenement 100 jaar dorpsbelang, op 10 en 11 mei 2019, met een reunie en feestavond (brief verzonden: 6 november 2018).</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12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2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2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11021, It Lange Ein 7 te Sibrandabuor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126</meta:user-defined>
    <meta:user-defined meta:name="OVERHEIDop.GmbID/DC.identifier">gmb-2018-237126</meta:user-defined>
    <meta:user-defined meta:name="OVERHEID.TaxonomieBeleidsagenda/OVERHEID.category">Openbare orde en veiligheid | Organisatie en beleid</meta:user-defined>
    <meta:user-defined meta:name="OVERHEIDop.referentienummer">U18.011021</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47SB 7</meta:user-defined>
    <meta:user-defined meta:name="OVERHEIDop.woonplaats">Sibrandabuorren</meta:user-defined>
    <meta:user-defined meta:name="OVERHEIDop.straatnaam">It Lange 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7453 564695</meta:user-defined>
    <meta:user-defined meta:name="OVERHEIDop.versieInformatie"/>
  </office:meta>
</office:document-meta>
</file>