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verwijderen asbest, Kerkplei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0-2018 Kerkplein 5, 4944 XD  Raamsdonk</text:span>
          </text:p>
            <text:p text:style-name="common-al">Verwijderen asbest <text:span text:style-name="nadrukcur">(activiteit Sloo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verwijderen asbest, Kerk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24</meta:user-defined>
    <meta:user-defined meta:name="OVERHEIDop.GmbID/DC.identifier">gmb-2018-2371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5</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86 411028</meta:user-defined>
    <meta:user-defined meta:name="OVERHEIDop.versieInformatie"/>
  </office:meta>
</office:document-meta>
</file>