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igersvoortseweg 2 in Toldijk, het saneren van asbest golfplaten en nokstukken van werkplaats en kapschuur</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gemeente Bronckhorst een melding ontvangen voor het saneren van asbest golfplaten en nokstukken van werkplaats en kapschuur aan de Reigersvoortseweg 2 in Toldijk. De melding is geregistreerd onder kenmerk SXO583478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12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2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2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eigersvoortseweg 2 in Toldijk, het saneren van asbest golfplaten en nokstukken van werkplaats 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20</meta:user-defined>
    <meta:user-defined meta:name="OVERHEIDop.GmbID/DC.identifier">gmb-2018-237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K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4876</meta:user-defined>
    <meta:user-defined meta:name="OVERHEID.EPSG28992/DC.spatial">214332.73 450079.6</meta:user-defined>
    <meta:user-defined meta:name="OVERHEIDop.versieInformatie"/>
  </office:meta>
</office:document-meta>
</file>