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Utrecht 2010, Gemeente Utrecht, vuurwerkvrije zo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burgemeester en wethouders van 18 september 2018; </text:p>
            <text:p text:style-name="al">Gelet op artikel 149 Gemeentewet;</text:p>
            <text:p text:style-name="al">Besluit vast te stellen de volgende wijziging van de Algemene plaatselijke verordening Utrecht 201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Utrecht 2010 wordt gewijzigd als volgt: Artikel 2:44 komt te luiden:</text:p>
            <text:p text:style-name="al">Artikel 2:44 Gebruik van consumentenvuurwerk tijdens de jaarwisseling</text:p>
            <text:p text:style-name="al">1. Het is verboden consumentenvuurwerk te gebruiken:</text:p>
            <text:p text:style-name="al">a. in de directe omgeving van een inrichting waar dieren in een buitenverblijf worden verzorgd of opgevangen of in natuurgebieden;</text:p>
            <text:p text:style-name="al">b. op een door het college in het belang van de voorkoming van gevaar, schade of overlast aangewezen plaats of</text:p>
            <text:p text:style-name="al">c. op een openbare plaats als dat gevaar, schade of overlast kan veroorzaken.</text:p>
            <text:p text:style-name="al">2. De in het eerste lid gestelde verboden gelden niet voor zover in het daarin geregelde onderwerp wordt voorzien door artikel 429, aanhef en onder 1, van het Wetboek van Strafre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kan worden aangehaald als: ‘Verordening tot wijziging van de Algemene plaatselijke verordening Utrecht 2010, Gemeente Utrecht, vuurwerkvrije zones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vijf weken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november 2018. 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mr. M. van Hall CMC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plaatselijke verordening Utrecht 2010, Gemeente Utrecht, vuurwerkvrije zo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19</meta:user-defined>
    <meta:user-defined meta:name="OVERHEIDop.GmbID/DC.identifier">gmb-2018-237119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DC.source">art. 149 Gemeentewet;1.0:v:BWBR0005416&amp;artikel=149</meta:user-defined>
    <meta:user-defined meta:name="DCTERMS.alternative">Algemene plaatselijke verordening Utrecht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12-12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318782_8</meta:user-defined>
    <meta:user-defined meta:name="OVERHEIDop.externeBijlage">Toelichting wijziging|exb-2018-64875</meta:user-defined>
    <meta:user-defined meta:name="OVERHEIDop.versieInformatie"/>
  </office:meta>
</office:document-meta>
</file>