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Driene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8 een besluit genomen op de aanvraag met zaaknummer O-2018-0495 voor een omgevingsvergunning voor het plaatsen van een pijlvang wand op locatie Sportlaan Driene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11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1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1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ortlaan Driene 1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7118</meta:user-defined>
    <meta:user-defined meta:name="OVERHEIDop.GmbID/DC.identifier">gmb-2018-237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HG 1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518.79 476156.47</meta:user-defined>
    <meta:user-defined meta:name="OVERHEIDop.versieInformatie"/>
  </office:meta>
</office:document-meta>
</file>