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twee dakkapellen op het rechterzijdakvlak, Ledig Erf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dig Erf 4 te Monnickendam voor het plaatsen van twee dakkapellen op het rechterzijdakvlak</text:p>
            <text:p text:style-name="common-al">(ingekomen 5 novem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11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twee dakkapellen op het rechterzijdakvlak, Ledig Erf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116</meta:user-defined>
    <meta:user-defined meta:name="OVERHEIDop.GmbID/DC.identifier">gmb-2018-237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P 4</meta:user-defined>
    <meta:user-defined meta:name="OVERHEIDop.woonplaats">Monnickendam</meta:user-defined>
    <meta:user-defined meta:name="OVERHEIDop.straatnaam">Ledig erf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3 496788</meta:user-defined>
    <meta:user-defined meta:name="OVERHEIDop.versieInformatie"/>
  </office:meta>
</office:document-meta>
</file>