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eken van Oppensingel 4 en 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eken van Oppensingel 4 en 6 te Venlo</text:span>
            </text:span>
          </text:p>
            <text:p text:style-name="common-al">Voor het ingebruiknemen van het gebouw ten behoeve van onderwijsdoeleinden</text:p>
            <text:p text:style-name="common-al">Verzonden op 5 november 2018</text:p>
            <text:p text:style-name="common-al">Kenmerk 1373656</text:p>
            <text:p text:style-name="common-al">Door dit besluit is de uiterste beslisdatum 18 dec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11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1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1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Deken van Oppensingel 4 en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12</meta:user-defined>
    <meta:user-defined meta:name="OVERHEIDop.GmbID/DC.identifier">gmb-2018-23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PostcodeHuisnummer/OVERHEIDop.postcodeHuisnummer">5911AD 6</meta:user-defined>
    <meta:user-defined meta:name="OVERHEID.PostcodeHuisnummer/OVERHEIDop.postcodeHuisnummer">5911AD 4</meta:user-defined>
    <meta:user-defined meta:name="OVERHEID.PostcodeHuisnummer/OVERHEIDop.postcodeHuisnummer">5911AD 6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66.84 375737.52</meta:user-defined>
    <meta:user-defined meta:name="OVERHEID.EPSG28992/DC.spatial">209738.75 375710.39</meta:user-defined>
    <meta:user-defined meta:name="OVERHEID.EPSG28992/DC.spatial">209722.47 375698.01</meta:user-defined>
    <meta:user-defined meta:name="OVERHEID.EPSG28992/DC.spatial">209757.21 375725.46</meta:user-defined>
    <meta:user-defined meta:name="OVERHEIDop.versieInformatie"/>
  </office:meta>
</office:document-meta>
</file>