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5: aanvraag omgevingsvergunning, nieuwbouw woning, Bartoklaan/Brahm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-11-2018 Bartoklaan/Brahmsstraat Raamsdonksveer</text:span>
          </text:p>
            <text:p text:style-name="common-al">Nieuwbouw woning kavel 4 <text:span text:style-name="nadrukcur">(activiteit Bouw en Inrit/Uitweg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711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1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1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5: aanvraag omgevingsvergunning, nieuwbouw woning, Bartoklaan/Brahm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111</meta:user-defined>
    <meta:user-defined meta:name="OVERHEIDop.GmbID/DC.identifier">gmb-2018-237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AG 10</meta:user-defined>
    <meta:user-defined meta:name="OVERHEIDop.woonplaats">Raamsdonksveer</meta:user-defined>
    <meta:user-defined meta:name="OVERHEIDop.straatnaam">Brahm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28 411453</meta:user-defined>
    <meta:user-defined meta:name="OVERHEIDop.versieInformatie"/>
  </office:meta>
</office:document-meta>
</file>