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Lekermeer 11A, 1687 PB, Wognum week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paardenstal</text:p>
            <text:p text:style-name="common-al">met ontvangstdatum 31-10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11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1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1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Lekermeer 11A, 1687 PB, Wognum 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110</meta:user-defined>
    <meta:user-defined meta:name="OVERHEIDop.GmbID/DC.identifier">gmb-2018-237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PB 11</meta:user-defined>
    <meta:user-defined meta:name="OVERHEIDop.woonplaats">Wognum</meta:user-defined>
    <meta:user-defined meta:name="OVERHEIDop.straatnaam">Lekerme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988 520003</meta:user-defined>
    <meta:user-defined meta:name="OVERHEIDop.versieInformatie"/>
  </office:meta>
</office:document-meta>
</file>