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vangen en verbreden dakkapel aan voorgevel woning, Frederik van Eeden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7628</text:p>
            <text:p text:style-name="common-al">Omschrijving: vervangen en verbreden dakkapel aan voorgevel woning</text:p>
            <text:p text:style-name="common-al">Adres: Frederik van Eedenstraat 5 </text:p>
            <text:p text:style-name="common-al">Activiteit: Bouwen</text:p>
            <text:p text:style-name="common-al">Besluit: Verlenen</text:p>
            <text:p text:style-name="common-al">Datum ondertekening: 29 oktober 2018</text:p>
            <text:p text:style-name="common-al">Datum verzending: 29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710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0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0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vangen en verbreden dakkapel aan voorgevel woning, Frederik van Eeden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109</meta:user-defined>
    <meta:user-defined meta:name="OVERHEIDop.GmbID/DC.identifier">gmb-2018-237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PK 5</meta:user-defined>
    <meta:user-defined meta:name="OVERHEIDop.woonplaats">Arnhem</meta:user-defined>
    <meta:user-defined meta:name="OVERHEIDop.straatnaam">Frederik van Eed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574 445480</meta:user-defined>
    <meta:user-defined meta:name="OVERHEIDop.versieInformatie"/>
  </office:meta>
</office:document-meta>
</file>