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men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8 een besluit genomen op de aanvraag met zaaknummer O-2018-0487 voor een omgevingsvergunning voor het handelen in strijd met het bestemmingsplan voor winkelondersteunende horeca op locatie Wemen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10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men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108</meta:user-defined>
    <meta:user-defined meta:name="OVERHEIDop.GmbID/DC.identifier">gmb-2018-23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ET 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78.6 476234</meta:user-defined>
    <meta:user-defined meta:name="OVERHEIDop.versieInformatie"/>
  </office:meta>
</office:document-meta>
</file>