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: aanvraag omgevingsvergunning, nieuwbouw woning, Burg. Moonshof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11-2018 Burg. Moonshof 48, 4944 WE Raamsdonk</text:span>
          </text:p>
            <text:p text:style-name="common-al">Nieuwbouw woning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710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0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0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5: aanvraag omgevingsvergunning, nieuwbouw woning, Burg. Moonshof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07</meta:user-defined>
    <meta:user-defined meta:name="OVERHEIDop.GmbID/DC.identifier">gmb-2018-237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WE 48</meta:user-defined>
    <meta:user-defined meta:name="OVERHEIDop.woonplaats">Raamsdonk</meta:user-defined>
    <meta:user-defined meta:name="OVERHEIDop.straatnaam">Burg. Moonsho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53 411287</meta:user-defined>
    <meta:user-defined meta:name="OVERHEIDop.versieInformatie"/>
  </office:meta>
</office:document-meta>
</file>