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eneluxbaan, ter hoogte van Biesbosch 1-79 en Eleanoor Rooseveltlaan 47-1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244</text:span>
          </text:p>
            <text:p text:style-name="common-al">Gemeente Amstelveen heeft op 5 november 2018 een besluit genomen op de aanvraag geluidhinder ontheffing voor geluidhinder ontheffing van 15 tot en met 19 december 2018 voor tijdelijke tram. De locatie is Beneluxbaan, ter hoogte van Biesbosch 1-79 en Eleanoor Rooseveltlaan 47-113 in Amstelvee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10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0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0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toegekend - Beneluxbaan, ter hoogte van Biesbosch 1-79 en Eleanoor Rooseveltlaan 47-1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06</meta:user-defined>
    <meta:user-defined meta:name="OVERHEIDop.GmbID/DC.identifier">gmb-2018-237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HX 79a</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55.7 480780</meta:user-defined>
    <meta:user-defined meta:name="OVERHEIDop.versieInformatie"/>
  </office:meta>
</office:document-meta>
</file>