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818, Veemarkthal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Ver. Sneek &amp; Omstreken Tot Bev. Konijnenteelt, voor het evenement Waterpoortshow, op 20 t/m 24 november 2018, met een klein dier tentoonstelling (brief verzonden: 31 okto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10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818, Veemarkthal te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104</meta:user-defined>
    <meta:user-defined meta:name="OVERHEIDop.GmbID/DC.identifier">gmb-2018-237104</meta:user-defined>
    <meta:user-defined meta:name="OVERHEID.TaxonomieBeleidsagenda/OVERHEID.category">Openbare orde en veiligheid | Organisatie en beleid</meta:user-defined>
    <meta:user-defined meta:name="OVERHEIDop.referentienummer">U18.01081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Vee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64 560376</meta:user-defined>
    <meta:user-defined meta:name="OVERHEIDop.versieInformatie"/>
  </office:meta>
</office:document-meta>
</file>