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bouw en vervangen installaties, 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18 Centraleweg 52, 4931 NB  Geertruidenberg</text:span>
          </text:p>
            <text:p text:style-name="common-al">Bouw en vervangen installaties fase 1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bouw en vervangen installaties, 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02</meta:user-defined>
    <meta:user-defined meta:name="OVERHEIDop.GmbID/DC.identifier">gmb-2018-23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