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schoonheidssalon aan huis, Krayenhofflaan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rayenhofflaan 32      </text:p>
                <text:p text:style-name="al">Zaaknummer     : ZO/2018/4127 </text:p>
                <text:p text:style-name="al">Omschrijving      : vestigen van een schoonheidssalon aan huis</text:p>
                <text:p text:style-name="al">Ontvangstdatum: 23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10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choonheidssalon aan huis, Krayenhofflaan 3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101</meta:user-defined>
    <meta:user-defined meta:name="OVERHEIDop.GmbID/DC.identifier">gmb-2018-237101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4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AE 32</meta:user-defined>
    <meta:user-defined meta:name="OVERHEIDop.woonplaats">Heemskerk</meta:user-defined>
    <meta:user-defined meta:name="OVERHEIDop.straatnaam">Krayenhoff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39 501571</meta:user-defined>
    <meta:user-defined meta:name="OVERHEIDop.versieInformatie"/>
  </office:meta>
</office:document-meta>
</file>