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houdende regels omtrent de rechtspositie van de BABS Rechtspositieregeling voor de buitengewoon ambtenaar van de burgerlijke stand</text:p>
      <text:section text:name="regeling_id1-3-2" text:style-name="regeling">
        <text:section text:name="aanhef_id1-3-2-1" text:style-name="aanhef">
          <text:section text:name="preambule_id1-3-2-1-1" text:style-name="preambule">
            <text:p text:style-name="al">Burgemeester en wethouders van gemeente Ede,</text:p>
            <text:p text:style-name="al"/>
            <text:p text:style-name="al">gelet op het reglement houdende bepalingen ten aanzien van de ambtenaren van de burgerlijke </text:p>
            <text:p text:style-name="al">stand, de buitengewone ambtenaren van de burgerlijke stand en de openstelling van het bureau van </text:p>
            <text:p text:style-name="al">de burgerlijke stand, kortweg ‘Reglement burgerlijke stand’ genoemd, zoals vastgesteld in </text:p>
            <text:p text:style-name="al">de vergadering van burgemeester en wethouders d.d. 15 november 2011, </text:p>
            <text:p text:style-name="al"/>
            <text:p text:style-name="al">gelet op de bereikte overeenstemming in de commissie voor georganiseerd overleg d.d. 18 september 2018, </text:p>
            <text:p text:style-name="al"/>
            <text:p text:style-name="al">BESLUITEN: </text:p>
            <text:p text:style-name="al"/>
            <text:p text:style-name="al">vast te stellen de navolgende regeling: </text:p>
            <text:p text:style-name="al"/>
            <text:p text:style-name="al">
            <text:span text:style-name="nadrukvet">
              <text:span text:style-name="nadrukcur">Rechtspositieregeling voor de buitengewoon ambtenaar van de burgerlijke stand van de gemeente Ede.</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 </text:p>
            <text:p text:style-name="al"/>
            <text:list text:style-name="id1-3-2-2-1-4">
              <text:list-item text:style-override="id1-3-2-2-1-4-1">
                <text:number>a.</text:number>
                <text:p text:style-name="al">buitengewoon ambtenaar: de bezoldigd buitengewoon ambtenaar van de burgerlijke stand, zoals bedoeld in het Reglement burgerlijke stand.</text:p>
              </text:list-item>
              <text:list-item text:style-override="id1-3-2-2-1-4-2">
                <text:number>b.</text:number>
                <text:p text:style-name="al">CAR/UWR: de Collectieve arbeidsvoorwaardenregeling en Uitwerkingsregeling en aanvullende regelingen van de gemeente Ede. </text:p>
              </text:list-item>
              <text:list-item text:style-override="id1-3-2-2-1-4-3">
                <text:number>c.</text:number>
                <text:p text:style-name="al">Ceremonie: de wettelijke verbintenis middels huwelijksvoltrekking of geregistreerd partnerschap. </text:p>
              </text:list-item>
            </text:list>
          </text:section>
          <text:section text:name="artikel_id1-3-2-2-2" text:style-name="artikel">
            <text:p text:style-name="artikel_kop_titel"><text:span text:style-name="artikel_kop_label">Artikel</text:span> <text:span text:style-name="artikel_kop_nr">2</text:span> Aanstelling </text:p>
            <text:list text:style-name="id1-3-2-2-2-2">
              <text:list-item text:style-override="id1-3-2-2-2-2">
                <text:number>1.</text:number>
                <text:p text:style-name="al">Aanstelling geschiedt in tijdelijke dienst bij wijze van proef voor de duur van één jaar. </text:p>
              </text:list-item>
              <text:list-item text:style-override="id1-3-2-2-2-3">
                <text:number>2.</text:number>
                <text:p text:style-name="al">Na afloop van de in lid 1 bedoelde aanstelling kan bij goed functioneren een tijdelijke aanstelling worden verleend voor de duur van maximaal 5 jaar. </text:p>
              </text:list-item>
              <text:list-item text:style-override="id1-3-2-2-2-4">
                <text:number>3.</text:number>
                <text:p text:style-name="al">Na afloop van de in lid 2 bedoelde aanstelling kan deze eenmaal verlengd worden voor een periode van maximaal 5 jaar.</text:p>
              </text:list-item>
              <text:list-item text:style-override="id1-3-2-2-2-5">
                <text:number>4.</text:number>
                <text:p text:style-name="al">De aanstellingen bedoeld in dit artikel eindigen van rechtswege.</text:p>
              </text:list-item>
            </text:list>
          </text:section>
          <text:section text:name="artikel_id1-3-2-2-3" text:style-name="artikel">
            <text:p text:style-name="artikel_kop_titel"><text:span text:style-name="artikel_kop_label">Artikel</text:span> <text:span text:style-name="artikel_kop_nr">3</text:span> Salaris </text:p>
            <text:list text:style-name="id1-3-2-2-3-2">
              <text:list-item text:style-override="id1-3-2-2-3-2">
                <text:number>1.</text:number>
                <text:p text:style-name="al">De buitengewoon ambtenaar met een aanstelling conform artikel 2 lid 1, ontvangt een salaris per ceremonie gelijk aan viermaal het uurloon behorende bij de hoogste periodiek van salarisschaal 7 (aanloopschaal), bijlage IIa van de CAR/UWR. </text:p>
              </text:list-item>
              <text:list-item text:style-override="id1-3-2-2-3-3">
                <text:number>2.</text:number>
                <text:p text:style-name="al">De buitengewoon ambtenaar met een aanstelling conform artikel 2 lid 2 en lid 3, ontvangt een salaris per ceremonie gelijk aan viermaal het uurloon behorende bij de hoogste periodiek van salarisschaal 8 (functieschaal), bijlage IIa van de CAR/UWR. </text:p>
              </text:list-item>
              <text:list-item text:style-override="id1-3-2-2-3-4">
                <text:number>3.</text:number>
                <text:p text:style-name="al">Ingeval een ceremonie plaatsvindt op zaterdag, wordt het salaris bedoeld in lid 1 en 2 verhoogd met een bedrag gelijk aan 75% van anderhalf maal het uurloon behorende bij het hoogste bedrag van schaal 7 (lid 1) respectievelijk schaal 8 (lid 2), bijlage IIa van de CAR/UWR.</text:p>
              </text:list-item>
              <text:list-item text:style-override="id1-3-2-2-3-5">
                <text:number>4.</text:number>
                <text:p text:style-name="al">Het salaris bedoeld in lid 1 en 2 wordt opgehoogd met het percentage genoemd in artikel 3:28 lid 2 sub a (voorheen de vakantietoelage) en artikel 3:28 lid 2 sub b (voorheen de eindejaarsuitkering) van de CAR/UWR. </text:p>
              </text:list-item>
              <text:list-item text:style-override="id1-3-2-2-3-6">
                <text:number>5.</text:number>
                <text:p text:style-name="al">Het salaris bedoeld in lid 1 en 2 kan verhoogd worden met een toeslag zoals genoemd in artikel 5.2 van deze rechtspositieregeling. </text:p>
              </text:list-item>
            </text:list>
          </text:section>
          <text:section text:name="artikel_id1-3-2-2-4" text:style-name="artikel">
            <text:p text:style-name="artikel_kop_titel"><text:span text:style-name="artikel_kop_label">Artikel</text:span> <text:span text:style-name="artikel_kop_nr">4</text:span> Vergoedingen </text:p>
            <text:list text:style-name="id1-3-2-2-4-2">
              <text:list-item text:style-override="id1-3-2-2-4-2">
                <text:number>1.</text:number>
                <text:p text:style-name="al">De buitengewoon ambtenaar van de burgerlijke stand ontvangt een vergoeding voor:</text:p>
                <text:list text:style-name="id1-3-2-2-4-2-3">
                  <text:list-item text:style-override="id1-3-2-2-4-2-3-1">
                    <text:number>a.</text:number>
                    <text:p text:style-name="al">gemaakte reiskosten ingeval een ceremonie niet plaatsvindt in het Raadhuis op de Bergstraat 4 in Ede.</text:p>
                  </text:list-item>
                  <text:list-item text:style-override="id1-3-2-2-4-2-3-2">
                    <text:number>b.</text:number>
                    <text:p text:style-name="al">gemaakte reiskosten voor het afleggen van huisbezoeken binnen de gemeente Ede.</text:p>
                  </text:list-item>
                </text:list>
              </text:list-item>
              <text:list-item text:style-override="id1-3-2-2-4-3">
                <text:number>2.</text:number>
                <text:p text:style-name="al">De buitengewoon ambtenaar ontvangt een vergoeding per kilometer conform artikel Artikel 40:1:1:4 lid 1 van de CAR/UWR.</text:p>
              </text:list-item>
              <text:list-item text:style-override="id1-3-2-2-4-4">
                <text:number>3.</text:number>
                <text:p text:style-name="al">Het startpunt voor de berekening van het aantal kilometers voor de ceremonie is het Raadhuis op de Bergstraat 4 in Ede.</text:p>
              </text:list-item>
              <text:list-item text:style-override="id1-3-2-2-4-5">
                <text:number>4.</text:number>
                <text:p text:style-name="al">Het startpunt voor de berekening van het aantal kilometers voor een huisbezoek is het woonadres van de buitengewoon ambtenaar.</text:p>
              </text:list-item>
              <text:list-item text:style-override="id1-3-2-2-4-6">
                <text:number>5.</text:number>
                <text:p text:style-name="al">De buitengewoon ambtenaar ontvangt een eventuele vergoeding van aanvullende kosten. Om voor vergoeding in aanmerking te komen dient de buitengewoon ambtenaar in overleg te treden met de contactpersoon van de afdeling burgerzaken en receptiebalies. </text:p>
              </text:list-item>
            </text:list>
          </text:section>
          <text:section text:name="artikel_id1-3-2-2-5" text:style-name="artikel">
            <text:p text:style-name="artikel_kop_titel"><text:span text:style-name="artikel_kop_label">Artikel</text:span> <text:span text:style-name="artikel_kop_nr">5</text:span> Vakantie </text:p>
            <text:list text:style-name="id1-3-2-2-5-2">
              <text:list-item text:style-override="id1-3-2-2-5-2">
                <text:number>1.</text:number>
                <text:p text:style-name="al">De buitengewoon ambtenaar heeft recht op 0,35 uur wettelijk verlof per ceremonie. </text:p>
              </text:list-item>
              <text:list-item text:style-override="id1-3-2-2-5-3">
                <text:number>2.</text:number>
                <text:p text:style-name="al">De buitengewoon ambtenaar krijgt een compensatie ter hoogte van 8,75% op het salaris als bedoeld in artikel 3 lid 1 respectievelijk lid 2 voor het niet genieten van het verlof, mits de buitengewoon ambtenaar daarvoor expliciet toestemming heeft verleend. </text:p>
              </text:list-item>
              <text:list-item text:style-override="id1-3-2-2-5-4">
                <text:number>3.</text:number>
                <text:p text:style-name="al">Een periode van vakantie wordt in overeenstemming met het college van burgemeester en wethouders opgenomen. </text:p>
              </text:list-item>
            </text:list>
          </text:section>
          <text:section text:name="artikel_id1-3-2-2-6" text:style-name="artikel">
            <text:p text:style-name="artikel_kop_titel"><text:span text:style-name="artikel_kop_label">Artikel</text:span> <text:span text:style-name="artikel_kop_nr">6</text:span> Aanspraken bij ziekte </text:p>
            <text:list text:style-name="id1-3-2-2-6-2">
              <text:list-item text:style-override="id1-3-2-2-6-2">
                <text:number>1.</text:number>
                <text:p text:style-name="al">Bij ziekte van de buitengewoon ambtenaar zijn de artikelen 7:1, 7:2, 7:3, 7:9 tot en met 7:14 en 7:19 tot en met 7:21 van de CAR/UWR van overeenkomstige toepassing. </text:p>
              </text:list-item>
              <text:list-item text:style-override="id1-3-2-2-6-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buitengewoon ambtenaar op deze datum nog geen 12 maanden heeft geduurd, wordt gerekend met het bedrag dat gemiddeld per maand is toegekend over de periode waarin de buitengewoon ambtenaar in dienst is.</text:p>
              </text:list-item>
              <text:list-item text:style-override="id1-3-2-2-6-4">
                <text:number>3.</text:number>
                <text:p text:style-name="al">Voor de toepassing van dit artikel wordt onder de eerste dag van ongeschiktheid van de buitengewoon ambtenaar verstaan: de dag waarop de buitengewoon ambtenaar is aangewezen om een ceremonie tot stand te brengen, waarvoor de buitengewoon ambtenaar wegens ziekte is verhinderd.</text:p>
              </text:list-item>
              <text:list-item text:style-override="id1-3-2-2-6-5">
                <text:number>4.</text:number>
                <text:p text:style-name="al">het college van burgemeester en wethouders kan nadere regels stellen.</text:p>
              </text:list-item>
            </text:list>
          </text:section>
          <text:section text:name="artikel_id1-3-2-2-7" text:style-name="artikel">
            <text:p text:style-name="artikel_kop_titel"><text:span text:style-name="artikel_kop_label">Artikel</text:span> <text:span text:style-name="artikel_kop_nr">7</text:span> Ontslag en schorsing </text:p>
            <text:list text:style-name="id1-3-2-2-7-2">
              <text:list-item text:style-override="id1-3-2-2-7-2">
                <text:number>1.</text:number>
                <text:p text:style-name="al">Ontslag kan worden verleend overeenkomstig de artikelen 8:1, 8:2 en 8:2a, 8:3, 8:4, 8:5 en 8:5a, 8:6, 8:7, 8:8, 8:12 en 8:12:1 en 8:13 van de CAR/UWR. </text:p>
              </text:list-item>
              <text:list-item text:style-override="id1-3-2-2-7-3">
                <text:number>2.</text:number>
                <text:p text:style-name="al">Schorsing van de buitengewoon ambtenaar vindt plaats overeenkomstig artikel 8:15:1 tot en met 8:15:3 van de CAR/UWR. </text:p>
              </text:list-item>
            </text:list>
          </text:section>
          <text:section text:name="artikel_id1-3-2-2-8" text:style-name="artikel">
            <text:p text:style-name="artikel_kop_titel"><text:span text:style-name="artikel_kop_label">Artikel</text:span> <text:span text:style-name="artikel_kop_nr">8</text:span> Overige rechten en verplichtingen </text:p>
            <text:p text:style-name="al">De artikelen 3:21, 15:1, 15:1b tot en met 15:1g, 15:1:12, 15:1:15, 15:1:16, 15:1:19, 15:1:20, 15:1:23 tot en met 15:1:25 en 15:2 van de CAR/UWR zijn overeenkomstig van toepassing. </text:p>
          </text:section>
          <text:section text:name="artikel_id1-3-2-2-9" text:style-name="artikel">
            <text:p text:style-name="artikel_kop_titel"><text:span text:style-name="artikel_kop_label">Artikel</text:span> <text:span text:style-name="artikel_kop_nr">9</text:span> Plichtsverzuim </text:p>
            <text:p text:style-name="al">De buitengewoon ambtenaar die de opgelegde verplichtingen niet nakomt of zich overigens schuldig maakt aan plichtsverzuim, kan disciplinair worden gestraft overeenkomstig hoofdstuk 16 van de CAR/UWR. </text:p>
          </text:section>
          <text:section text:name="artikel_id1-3-2-2-10" text:style-name="artikel">
            <text:p text:style-name="artikel_kop_titel"><text:span text:style-name="artikel_kop_label">Artikel</text:span> <text:span text:style-name="artikel_kop_nr">10</text:span> Overgangsrecht </text:p>
            <text:p text:style-name="al">De bepalingen in artikel 2 zijn niet van toepassing op de buitengewoon ambtenaar die op 1 mei 2011 een aanstelling had als buitengewoon ambtenaar bij gemeente Ede. In dat geval geldt dat de aanstelling maximaal voortduurt tot de datum waarop de buitengewoon ambtenaar de leeftijd van 70 jaar bereik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van bekendmaking.</text:p>
              </text:list-item>
              <text:list-item text:style-override="id1-3-2-2-11-3">
                <text:number>2.</text:number>
                <text:p text:style-name="al">Deze regeling heeft terugwerkende kracht tot 1 juli 2018.</text:p>
              </text:list-item>
              <text:list-item text:style-override="id1-3-2-2-11-4">
                <text:number>3.</text:number>
                <text:p text:style-name="al">Deze regeling kan worden aangehaald als ‘Rechtspositieregeling buitengewoon ambtenaar van de burgerlijke stand van de gemeente Ede’.</text:p>
                <text:p text:style-name="al"/>
              </text:list-item>
            </text:list>
          </text:section>
        </text:section>
        <text:section text:name="regeling-sluiting_id1-3-2-3" text:style-name="regeling-sluiting">
          <text:section text:name="ondertekening_id1-3-2-3-1">
            <text:p><text:span text:style-name="functie">Vastgesteld in de vergadering van 23 oktober 2018, zaaknummer 103101,</text:span></text:p>
            <text:p><text:span text:style-name="functie">Het college voornoemd,</text:span></text:p>
          </text:section>
          <text:section text:name="ondertekening_id1-3-2-3-2">
            <text:p><text:span text:style-name="functie"/></text:p>
            <text:p><text:span text:style-name="functie"/></text:p>
            <text:p><text:span text:style-name="functie">drs. P.C.M. van Elteren, </text:span></text:p>
            <text:p><text:span text:style-name="functie">de secretaris, </text:span></text:p>
          </text:section>
          <text:section text:name="ondertekening_id1-3-2-3-3">
            <text:p><text:span text:style-name="functie"/></text:p>
            <text:p><text:span text:style-name="functie"/></text:p>
            <text:p><text:span text:style-name="functie">mr. L.J. Verhulst,</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chtspositieregeling voor de buitengewoon ambtenaar van de burgerlijke stand</text:p>
          <text:p text:style-name="al">
          <text:span text:style-name="nadrukvet">Artikelsgewijze toelichting</text:span>
        </text:p>
          <text:p text:style-name="al"/>
          <text:p text:style-name="al">
          <text:span text:style-name="nadrukvet">Artikel 1 Begripsomschrijving</text:span>
        </text:p>
          <text:p text:style-name="al"/>
          <text:p text:style-name="al">De wet-Mulder heeft met ingang van 1 januari 1995 de buitengewoon ambtenaar van de burgerlijke stand (hierna: babs) geïntroduceerd. De babs wordt aangesteld door het college van burgemeester en wethouders (artikel 1:16 Burgerlijk Wetboek).</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text:p>
          <text:p text:style-name="al"/>
          <text:p text:style-name="al">De gemeenteambtenaar, de burgemeester, de wethouders en de raadsleden worden beschouwd als onbezoldigd babs. De vergoeding voor de werkzaamheden is in het algemeen alleen op de medewerkers van buiten de gemeentelijke organisatie van toepassing.</text:p>
          <text:p text:style-name="al"/>
          <text:p text:style-name="al">De babs is een ambtenaar in de zin van de Ambtenarenwet. Omdat de CAR/UWR niet op de babs van toepassing is dient een afzonderlijke rechtspositieregeling te gelden (artikel 125 Ambtenarenwet). Doorgaans is de functie van babs een nevenfunctie, die in omvang sterk kan variëren.</text:p>
          <text:p text:style-name="al"/>
          <text:p text:style-name="al">
          <text:span text:style-name="nadrukvet">Artikel 2 Aanstelling</text:span>
        </text:p>
          <text:p text:style-name="al"/>
          <text:p text:style-name="al">De aanstelling kan opnieuw tijdelijk verleend worden. De ketenregeling geldt niet omdat noch de CAR/UWR (artikel 1:2, sub c CAR/UWR), noch het Burgerlijk Wetboek (artikel 7:615 BW) van toepassing is. De invoering van de Wet normalisering rechtspositie ambtenaren (Wnra) kan leiden tot een verandering. </text:p>
          <text:p text:style-name="al"/>
          <text:p text:style-name="al">
          <text:span text:style-name="nadrukvet">Artikel 3 Salaris</text:span>
        </text:p>
          <text:p text:style-name="al"/>
          <text:p text:style-name="al">Artikel 125 van de Ambtenarenwet stelt dat voor ambtenaren nadere regels voor de bezoldiging moeten worden getroffen. Artikel 3 van deze regeling voorziet hierin. Per ceremonie wordt een salaris van viermaal het uurloon uitbetaald, die wordt verhoogd met percentages die tot 1 januari 2017 onder een andere naam in de CAR/UWR geregeld waren: de vakantietoelage, zoals tot 1 januari 2017 geregeld in artikel 6:3, en de eindejaarsuitkering, zoals tot 1 januari 2017 geregeld in artikel 3:18a. </text:p>
          <text:p text:style-name="al"/>
          <text:p text:style-name="al">Het salaris per ceremonie van viermaal het uurloon is ter compensatie van de tijdsbesteding ten aanzien van voorbereiding en de uitvoering van de ceremonie.</text:p>
          <text:p text:style-name="al"/>
          <text:p text:style-name="al">Lokaal kunnen salaristoelagen worden toegekend. Hierbij kan gedacht worden aan een toelage voor een ceremonie op bijzondere tijden of dagen.</text:p>
          <text:p text:style-name="al"/>
          <text:p text:style-name="al">Het salaris kan verhoogd worden met een toeslag van 8,75% ter compensatie van het verlof.  De babs dient hier afzonderlijk mee in te stemmen. Zie verdere toelichting artikel 5.</text:p>
          <text:p text:style-name="al"/>
          <text:p text:style-name="al">
          <text:span text:style-name="nadrukvet">Artikel 4 Vergoedingen</text:span>
        </text:p>
          <text:p text:style-name="al"/>
          <text:p text:style-name="al">De vergoedingen bestaan uit twee onderdelen:</text:p>
          <text:list text:style-name="id1-3-2-4-31">
            <text:list-item text:style-override="id1-3-2-4-31-1">
              <text:number>-</text:number>
              <text:p text:style-name="al">reiskostenvergoeding</text:p>
            </text:list-item>
            <text:list-item text:style-override="id1-3-2-4-31-2">
              <text:number>-</text:number>
              <text:p text:style-name="al">eventuele vergoeding aanvullende kosten.</text:p>
            </text:list-item>
          </text:list>
          <text:p text:style-name="al"/>
          <text:p text:style-name="al">Reiskostenvergoeding:</text:p>
          <text:p text:style-name="al">De reiskostenvergoeding compenseert de kosten die de babs maakt om aanwezig te kunnen zijn bij een ceremonie en huisbezoek. </text:p>
          <text:p text:style-name="al">De reiskosten voor de ceremonie zijn afhankelijk van de trouwlocatie:</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Trouwlocatie </text:p>
                </table:table-cell>
                <table:table-cell table:style-name="entry" table:number-rows-spanned="1" table:number-columns-spanned="1">
                  <text:p text:style-name="table_al">km declaratie</text:p>
                </table:table-cell>
              </table:table-row>
              <table:table-row table:style-name="row">
                <table:table-cell table:style-name="entry" table:number-rows-spanned="1" table:number-columns-spanned="1">
                  <text:p text:style-name="table_al">Kernhem</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Hoekelum</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Hugo de Vries</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Veenderhoeve</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Buitenzor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rije locatie</text:p>
                </table:table-cell>
                <table:table-cell table:style-name="entry" table:number-rows-spanned="1" table:number-columns-spanned="1">
                  <text:p text:style-name="table_al">binnen de gemeente Ede</text:p>
                </table:table-cell>
              </table:table-row>
            </table:table>
            <text:p text:style-name="table_bottom"/>
          </text:section>
          <text:p text:style-name="al"/>
          <text:p text:style-name="al">Jaarlijks wordt de hoogte van de kilometervergoeding dienstreizen door P&amp;O vastgesteld.</text:p>
          <text:p text:style-name="al"/>
          <text:p text:style-name="al">Gemeente Ede heeft de wens dat de babs als voorbereiding aanstaande partners in hun eigen omgeving bezoekt. Met uitzondering van aanstaande partners die buiten de gemeentegrenzen van gemeente Ede wonen, is het gebruikelijk dat de babs de aanstaande partners bezoekt in het (ouderlijk) huis van één van de partners. Ingeval het (ouderlijk) huis van beide aanstaande partners is gelegen buiten de gemeentegrenzen van gemeente Ede, wordt als voorbereiding een ontmoeting gepland op een locatie die gelegen is binnen de gemeentegrenzen van gemeente Ede.</text:p>
          <text:p text:style-name="al"/>
          <text:p text:style-name="al">
          <text:span text:style-name="nadrukondlijn">Eventuele vergoeding aanvullende kosten. </text:span>
        </text:p>
          <text:p text:style-name="al">Hierbij kun je denken aan het reinigen van de toga, schrijfmateriaal (pennen, notitieblokken etc.), noodzakelijke parkeerkosten. </text:p>
          <text:p text:style-name="al">Een voorbeeld van kosten die niet voor vergoeding in aanmerking komen: verblijfkosten zoals lunch, koffie en thee.</text:p>
          <text:p text:style-name="al"/>
          <text:p text:style-name="al">Het uitgangspunt is dat de babs de representatieve kleding, de toga, om de vier ceremonies kan laten reinigen.</text:p>
          <text:p text:style-name="al"/>
          <text:p text:style-name="al">
          <text:span text:style-name="nadrukvet">Artikel 5 Vakantie</text:span>
        </text:p>
          <text:p text:style-name="al">Per ceremonie (gelijkgesteld aan 4 uur) wordt 0,35 uur vakantie opgebouwd. Dat aantal is gebaseerd op het vakantierecht van 158,4 uren per 1836 gewerkte uren van een ‘gewone’ gemeenteambtenaar.</text:p>
          <text:p text:style-name="al"/>
          <text:p text:style-name="al">Gelet op de aard van de werkzaamheden is opname van verlof niet wenselijk, waardoor gemeente Ede ervoor gekozen heeft om het verlof periodiek uit te betalen, door middel van het in artikel 5.2 genoemde toeslagpercentage (8,75%). Hiervoor dient de babs expliciet toestemming te geven.</text:p>
          <text:p text:style-name="al"/>
          <text:p text:style-name="al">In 2006 heeft het Europese Hof van Justitie bepaald dat een werkgever de wettelijke vakantiedagen van een medewerker niet mag afkopen. Het uitgangspunt is recht op opbouw én opname van vakantieverlof. Ondanks het arrest van het Europese Hof van Justitie is besloten om het verlof toch uit te betalen (uit praktische overwegingen). Voorwaarden hierbij zijn: 1) overeenstemming tussen de gemeente en de babs, en 2) uitbetaling op een voor de babs inzichtelijke wijze.</text:p>
          <text:p text:style-name="al">Aan de eerste voorwaarde wordt voldaan door de expliciete toestemming van de babs.</text:p>
          <text:p text:style-name="al"/>
          <text:p text:style-name="al">
          <text:span text:style-name="nadrukvet">Artikel 6 Aanspraken bij ziekte</text:span>
        </text:p>
          <text:p text:style-name="al">De afspraak binnen de gemeente Ede is dat de babs bij ziekte/verhindering zelf zorgdraagt voor een vervanger vanuit de aangestelde buitengewone ambtenaren van de gemeente Ede. </text:p>
          <text:p text:style-name="al"/>
          <text:p text:style-name="al">De babs is verplicht zo spoedig mogelijk zijn verhindering tot werken door te geven; in artikel 6 van deze regeling is artikel 15:1d van de CAR/UWR op de babs van toepassing verklaard. Ook het artikel 7:9 lid 4 (verzuimprotocol) van de CAR/UWR is van toepassing verklaard op de babs.</text:p>
          <text:p text:style-name="al"/>
          <text:p text:style-name="al">De regeling verklaart de CAR/UWR op het punt van doorbetaling van salaris en toegekende salaristoelagen bij ziekte van toepassing op de babs. Deze regel geldt ongeacht de leeftijd van de babs en geldt ook voor de babs ouder dan de AOW-gerechtigde leeftijd.</text:p>
          <text:p text:style-name="al"/>
          <text:p text:style-name="al">In lid 3 wordt het volgende bedoeld.</text:p>
          <text:list text:style-name="id1-3-2-4-65">
            <text:list-item text:style-override="id1-3-2-4-65-1">
              <text:number/>
              <text:p text:style-name="al">Situatie 1: </text:p>
              <text:p text:style-name="al">De babs staat ingepland voor een ceremonie(s) en is in verband met ziekte niet in staat de ceremonie(s) af te nemen. De babs kan een declaratie indienen voor deze ingeplande ceremonie(s) en ontvangt de bijbehorende vergoeding. </text:p>
              <text:p text:style-name="al"/>
              <text:p text:style-name="al">Met een ingeplande ceremonie wordt bedoeld een ceremonie gelegen binnen een maand na eerste ziektedag. Staat een babs niet ingepland of is de babs langer dan een maand, in verband met ziekte, niet in staat om ceremonie(s) af te nemen, dan is situatie 2 van toepassing.</text:p>
              <text:p text:style-name="al"/>
              <text:p text:style-name="al">Situatie 2:</text:p>
              <text:p text:style-name="al">Staat een babs niet ingepland voor een ceremonie(s) of is de babs langer dan een maand, in verband met ziekte, niet in staat om ceremonie(s) af te nemen, dan ontvangt de babs het gemiddelde van het totaal aan vergoedingen bedoeld in artikel 3, over de 12 maanden onmiddellijk voorafgaande aan de eerste dag van ongeschiktheid van de buitengewoon ambtenaar. Voor zover het dienstverband van de buitengewoon ambtenaar op deze datum nog geen 12 maanden heeft geduurd, wordt gerekend met het bedrag dat gemiddeld per maand is toegekend over de periode waarin de buitengewoon ambtenaar in dienst is (artikel 6 lid 2). </text:p>
            </text:list-item>
          </text:list>
          <text:p text:style-name="al">Naast het recht op doorbetaling van salaris en salaristoelagen, staat de verplichting van de gemeente en de babs (jonger dan de AOW-gerechtigde leeftijd) zich in te spannen tot re-integratie in het arbeidsproces. Voor de babs die de AOW-gerechtigde leeftijd heeft bereikt geldt de re-integratieverplichting niet. </text:p>
          <text:p text:style-name="al"/>
          <text:p text:style-name="al">
          <text:span text:style-name="nadrukvet">Artikel 7 Ontslag en schorsing</text:span>
        </text:p>
          <text:p text:style-name="al"/>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R.</text:p>
          <text:p text:style-name="al"/>
          <text:p text:style-name="al">Opgemerkt wordt dat ontslag na ouderdomspensioen niet verplicht is. Artikel 8:2 lid 2 en artikel 8:2a CAR/UWR bieden de mogelijkheid om een gepensioneerde in dienst te houden dan wel te nemen. Het dienstverband met een gepensioneerde is op grond van artikel 8:2a eenvoudig te beëindigen.</text:p>
          <text:p text:style-name="al"/>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text:p>
          <text:p text:style-name="al"/>
          <text:p text:style-name="al">
          <text:span text:style-name="nadrukvet">Artikel 8 Overige rechten en verplichtingen</text:span>
        </text:p>
          <text:p text:style-name="al"/>
          <text:p text:style-name="al">De rechten en plichten van hoofdstuk 15 van de CAR/UWR worden hier voor een groot gedeelte ook op de babs van toepassing verklaard. Voor de inhoud van de artikelen wordt verwezen naar de CAR/UWR. </text:p>
          <text:p text:style-name="al"/>
          <text:p text:style-name="al">De eed of belofte is niet van toepassing verklaard op de babs omdat eedaflegging reeds op grond van het Burgerlijk Wetboek verplicht 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710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0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de rechtspositie van de BABS Rechtspositieregeling voor de buitengewoon ambtenaar van de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00</meta:user-defined>
    <meta:user-defined meta:name="OVERHEIDop.GmbID/DC.identifier">gmb-2018-237100</meta:user-defined>
    <meta:user-defined meta:name="OVERHEID.TaxonomieBeleidsagenda/OVERHEID.category">Werk | Organisatie en beleid</meta:user-defined>
    <meta:user-defined meta:name="OVERHEID.Gemeente/DC.spatial">Ede</meta:user-defined>
    <meta:user-defined meta:name="DC.source">Onbekend;</meta:user-defined>
    <meta:user-defined meta:name="OVERHEIDop.referentienummer">103101</meta:user-defined>
    <meta:user-defined meta:name="DCTERMS.alternative">Rechtspositieregeling buitengewoon ambtenaar van de burgerlijke stand van de gemeente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1-08</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13855_1</meta:user-defined>
    <meta:user-defined meta:name="OVERHEIDop.versieInformatie"/>
  </office:meta>
</office:document-meta>
</file>