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Oegstgeest houdende regels omtrent collectieve zorgverzekering voor minima Regeling collectieve ziektekostenverzekering voor minima gemeente Oegstgeest 2019</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Gelezen het voorstel van 30 oktober  2018;</text:p>
            <text:p text:style-name="al">Gelet op: </text:p>
            <text:p text:style-name="al"/>
            <text:list text:style-name="id1-3-2-1-1-5">
              <text:list-item text:style-override="id1-3-2-1-1-5-1">
                <text:number>-</text:number>
                <text:p text:style-name="al">het op 30 oktober 2014 door de raad vastgestelde Beleidsplan Participatie en Inkomensondersteuning  en de daarin genoemde uitgangspunten dat:</text:p>
                <text:list text:style-name="id1-3-2-1-1-5-1-3">
                  <text:list-item text:style-override="id1-3-2-1-1-5-1-3-1">
                    <text:number>o</text:number>
                    <text:p text:style-name="al">De middelen die zijn overgeheveld naar de gemeente in verband met de afschaffing van de Wtcg en de CER worden ingezet voor mensen met een hoge zorgvraag </text:p>
                  </text:list-item>
                  <text:list-item text:style-override="id1-3-2-1-1-5-1-3-2">
                    <text:number>o</text:number>
                    <text:p text:style-name="al">Personen met een laag inkomen (een inkomen tot 120% (AV Standaard) of 130% (AV Top) van de bijstandsnorm) en een hoge zorgvraag, tegen gereduceerd tarief gebruik kunnen maken van een uitgebreide collectieve aanvullende Zorgverzekering</text:p>
                  </text:list-item>
                </text:list>
              </text:list-item>
            </text:list>
            <text:list text:style-name="id1-3-2-1-1-6">
              <text:list-item text:style-override="id1-3-2-1-1-6-1">
                <text:number>-</text:number>
                <text:p text:style-name="al">het amendement ‘Regionale afstemming minimabeleid (van 110% naar 120%)’ van 2 november 2017;</text:p>
              </text:list-item>
            </text:list>
            <text:p text:style-name="al"> </text:p>
            <text:p text:style-name="al">Besluit vast te stellen de:</text:p>
            <text:p text:style-name="al"> </text:p>
            <text:p text:style-name="al">
            <text:span text:style-name="nadrukvet">Regeling collectieve ziektekostenverzekering voor minima gemeente Oegstgeest 2019</text:span>
          </text:p>
          </text:section>
        </text:section>
        <text:section text:name="regeling-tekst_id1-3-2-2" text:style-name="regeling-tekst">
          <text:section text:name="artikel_id1-3-2-2-1" text:style-name="artikel">
            <text:p text:style-name="artikel_kop_titel"><text:span text:style-name="artikel_kop_label">Doelgroep: </text:span> <text:span text:style-name="artikel_kop_label"/> </text:p>
            <text:p text:style-name="al">
            <text:span text:style-name="nadrukvet">Doelgroep AV-Gemeente Standaard: </text:span>minima met een inkomen tot 120% van de bijstandsnorm met een gemiddelde zorgvraag.</text:p>
            <text:p text:style-name="al">
            <text:span text:style-name="nadrukvet">Doelgroep AV-Gemeente - Top inclusief afkoop eigen risico:</text:span> minima met een inkomen tot 130% van de van toepassing zijnde bijstandsnorm en een hoge zorgvraag.</text:p>
          </text:section>
          <text:section text:name="artikel_id1-3-2-2-2" text:style-name="artikel">
            <text:p text:style-name="artikel_kop_titel"><text:span text:style-name="artikel_kop_label">Regeling:</text:span> <text:span text:style-name="artikel_kop_nr"/> <text:span text:style-name="artikel_kop_label"/> </text:p>
            <text:p text:style-name="al">De regeling bestaat uit het aanbieden van twee aanvullende verzekeringen (hierna AV). Als basis nemen de inwoners uit de doelgroep een basisverzekering bij Zorg &amp; Zekerheid af. </text:p>
            <text:p text:style-name="al"/>
            <text:p text:style-name="al">De aanvullende verzekeringen worden hieronder toegelicht:</text:p>
            <text:p text:style-name="al"/>
            <text:list text:style-name="id1-3-2-2-2-6">
              <text:list-item text:style-override="id1-3-2-2-2-6-1">
                <text:number>1.</text:number>
                <text:p text:style-name="al">
                <text:span text:style-name="nadrukvet"/>
                <text:span text:style-name="nadrukvet">AV-Gemeente Standaard</text:span>
              </text:p>
                <text:p text:style-name="al">Deze aanvullende verzekering is opgebouwd uit twee componenten te weten de reguliere AV standaard en de gemeente uitbreidingsmodule AV standaard. In de gemeente uitbreidingsmodule zijn vergoedingen opgenomen die regelmatig bij de doelgroep voorkomen. De componenten zijn niet los van elkaar af te nemen. De AV-Gemeente Standaard is bestemd voor minima met een inkomen tot 120% van de bijstandsnorm met een gemiddelde zorgvraag. </text:p>
              </text:list-item>
              <text:list-item text:style-override="id1-3-2-2-2-6-2">
                <text:number>2.</text:number>
                <text:p text:style-name="al">
                <text:span text:style-name="nadrukvet"/>
                <text:span text:style-name="nadrukvet">AV-Gemeente TOP</text:span>
              </text:p>
                <text:p text:style-name="al">Deze aanvullende verzekering is opgebouwd uit drie componenten te weten de reguliere AV top Klant, de gemeente uitbreidingsmodule AV Top en de verplichte afkoop van het eigen risico. De AV-Gemeente Top is bestemd voor minima met een inkomen tot 130% van de van toepassing zijnde bijstandsnorm en een hoge zorgvraag.  Vanwege de hoge zorgvraag is de afkoop van het eigen risico verplicht.  </text:p>
              </text:list-item>
            </text:list>
            <text:p text:style-name="al">De premies voor respectievelijk de AV-Gemeente- Standaard en de AV-gemeente-Top worden jaarlijks medio november door Zorg &amp; Zekerheid bekend gemaakt</text:p>
          </text:section>
          <text:section text:name="artikel_id1-3-2-2-3" text:style-name="artikel">
            <text:p text:style-name="artikel_kop_titel"><text:span text:style-name="artikel_kop_label">De bijdragen door de gemeente:</text:span> <text:span text:style-name="artikel_kop_nr"/> <text:span text:style-name="artikel_kop_label"/> </text:p>
            <text:p text:style-name="al">De bijdrage door de gemeente per polis bedraagt:</text:p>
            <text:p text:style-name="al">AV-Gemeente-Standaard: De maandelijkse premie voor deze aanvullende verzekering wordt 100% door de gemeente vergoed</text:p>
            <text:p text:style-name="al">AV-Gemeente-Top: voor deze aanvullende verzekering geldt dat er een bijdrage is ter hoogte van de premie van de AV-Gemeente-Standaard + € 8,75. De deelnemende inwoner betaalt een deel van de premie voor deze aanvullende verzekering zelf </text:p>
            <text:p text:style-name="al">Voor zowel de AV-Gemeente-Standaard als de AV-Gemeente-Top betaalt de inwoner de basisverzekering geheel zelf.</text:p>
          </text:section>
          <text:section text:name="artikel_id1-3-2-2-4" text:style-name="artikel">
            <text:p text:style-name="artikel_kop_titel"><text:span text:style-name="artikel_kop_label">Voorwaarden:    </text:span> <text:span text:style-name="artikel_kop_nr"/> <text:span text:style-name="artikel_kop_label"/> </text:p>
            <text:p text:style-name="al">In afwijking van het reguliere minimabeleid wordt eventueel vermogen buiten beschouwing gelaten. </text:p>
            <text:p text:style-name="al">Eveneens  is bij inkomens vanaf 130% van de norm geen gedeeltelijke vergoeding op basis van een draagkrachtberekening mogelijk. De draagkrachtberekening zoals deze binnen het reguliere minimabeleid wordt gehanteerd is in deze regeling niet van toepassing.</text:p>
            <text:p text:style-name="al"/>
          </text:section>
          <text:section text:name="artikel_id1-3-2-2-5" text:style-name="artikel">
            <text:p text:style-name="artikel_kop_titel"><text:span text:style-name="artikel_kop_label">Inwerkintreding en citeertitel</text:span> <text:span text:style-name="artikel_kop_nr"/> <text:span text:style-name="artikel_kop_label"/> </text:p>
            <text:list text:style-name="id1-3-2-2-5-2">
              <text:list-item text:style-override="id1-3-2-2-5-2-1">
                <text:number>1.</text:number>
                <text:p text:style-name="al">De “Regeling collectieve zorgverzekering voor minima gemeente Oegstgeest 2018” wordt ingetrokken.</text:p>
              </text:list-item>
              <text:list-item text:style-override="id1-3-2-2-5-2-2">
                <text:number>2.</text:number>
                <text:p text:style-name="al">Deze gewijzigde regeling treedt  in werking op 1 januari 2019 en wordt aangehaald als “Regeling collectieve ziektekostenverzekering voor minima gemeente Oegstgeest 2019”. </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Oegstgeest d.d. 30 oktober 2018, </text:span>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functie">H.A. Leegstra </text:span></text:p>
          </text:section>
          <text:section text:name="ondertekening_id1-3-2-3-4">
            <text:p><text:span text:style-name="functie">De burgemeester,</text:span></text:p>
          </text:section>
          <text:section text:name="ondertekening_id1-3-2-3-5">
            <text:p><text:span text:style-name="functie">E.R. Jaensch</text:span></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Om minima met een hoge zorgvraag te compenseren voor het wegvallen van de WTCG en CER vergoedingen is binnen Holland Rijnland besloten een collectieve zorgverzekering beschikbaar te stellen die gemiddeld 80% van de aanvullende kosten, waarmee personen met een hoge zorgvraag geconfronteerd worden, dekt. Dit is gerealiseerd door de AV-Gemeente Top op een aantal punten uit te breiden. De gemeente draagt bij in de kosten van deze verzekering. De hoogte van de gemeentelijke bijdrage bestaat uit een deel dat ook binnen de AV-standaard vergoed wordt, en een extra deel  als tegemoetkoming in de kosten van de afkoop eigen risico. We stellen binnen de AV-Top de afkoop van het eigen risico verplich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709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9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09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het college van burgemeester en wethouders van de gemeente Oegstgeest houdende regels omtrent collectieve zorgverzekering voor minima Regeling collectieve ziektekostenverzekering voor minima gemeente Oegstgee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096</meta:user-defined>
    <meta:user-defined meta:name="OVERHEIDop.GmbID/DC.identifier">gmb-2018-237096</meta:user-defined>
    <meta:user-defined meta:name="OVERHEID.TaxonomieBeleidsagenda/OVERHEID.category">Sociale zekerheid | Organisatie en beleid</meta:user-defined>
    <meta:user-defined meta:name="OVERHEID.Gemeente/DC.spatial">Oegstgeest</meta:user-defined>
    <meta:user-defined meta:name="DC.source">Onbekend;</meta:user-defined>
    <meta:user-defined meta:name="DCTERMS.alternative">Regeling collectieve ziektekostenverzekering voor minima gemeente Oegstgeest 2019</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11-08</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13854_1</meta:user-defined>
    <meta:user-defined meta:name="OVERHEIDop.versieInformatie"/>
  </office:meta>
</office:document-meta>
</file>