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5: aanvraag omgevingsvergunning, sloop school/bibliotheek, Brahm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10-2018 Brahmsstraat 3, 4941 AG  Raamsdonksveer</text:span>
          </text:p>
            <text:p text:style-name="common-al">Sloop school/bibliotheek (<text:span text:style-name="nadrukcur">activiteit Sloop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709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9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9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5: aanvraag omgevingsvergunning, sloop school/bibliotheek, Brahm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093</meta:user-defined>
    <meta:user-defined meta:name="OVERHEIDop.GmbID/DC.identifier">gmb-2018-237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G 3</meta:user-defined>
    <meta:user-defined meta:name="OVERHEIDop.woonplaats">Raamsdonksveer</meta:user-defined>
    <meta:user-defined meta:name="OVERHEIDop.straatnaam">Brahm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36 411481</meta:user-defined>
    <meta:user-defined meta:name="OVERHEIDop.versieInformatie"/>
  </office:meta>
</office:document-meta>
</file>