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Dorpsweg 182, 1676 GL, Twisk 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voorgevel en   kozijnen</text:p>
            <text:p text:style-name="common-al">met ontvangstdatum 31-10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09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9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9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Dorpsweg 182, 1676 GL, Twisk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092</meta:user-defined>
    <meta:user-defined meta:name="OVERHEIDop.GmbID/DC.identifier">gmb-2018-23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L 182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392 528919</meta:user-defined>
    <meta:user-defined meta:name="OVERHEIDop.versieInformatie"/>
  </office:meta>
</office:document-meta>
</file>