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56 a te Groessen</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op locatie Leuvensestraat 56 a te Groessen. De aanvraag is geregistreerd onder zaaknummerZ/18/043898/18SZ12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709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uvensestraat 56 a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7091</meta:user-defined>
    <meta:user-defined meta:name="OVERHEIDop.GmbID/DC.identifier">gmb-2018-23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N 56a</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007 436963</meta:user-defined>
    <meta:user-defined meta:name="OVERHEIDop.versieInformatie"/>
  </office:meta>
</office:document-meta>
</file>