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winkelpand naar restaurant, Kleine Oord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74</text:p>
            <text:p text:style-name="common-al">Omschrijving: verbouwen winkelpand naar restaurant</text:p>
            <text:p text:style-name="common-al">Adres: Kleine Oord 80 </text:p>
            <text:p text:style-name="common-al">Activiteiten: Bouwen, Strijdig Gebruik gronden/bouwwerken met RO, Monumenten Gem. of Prov. Verordening</text:p>
            <text:p text:style-name="common-al">Besluit: Verlenen</text:p>
            <text:p text:style-name="common-al">Datum ondertekening: 26 oktober 2018</text:p>
            <text:p text:style-name="common-al">Datum verzending: 26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0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winkelpand naar restaurant, Kleine Oord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86</meta:user-defined>
    <meta:user-defined meta:name="OVERHEIDop.GmbID/DC.identifier">gmb-2018-237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80</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7 443612</meta:user-defined>
    <meta:user-defined meta:name="OVERHEIDop.versieInformatie"/>
  </office:meta>
</office:document-meta>
</file>