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Dorpsweg 38A, 1676 GC, Twisk week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voorgevel en   fundering en nieuw bouwen van    voorgevel</text:p>
            <text:p text:style-name="common-al">met ontvangstdatum 29-10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08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8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8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Dorpsweg 38A, 1676 GC, Twisk 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084</meta:user-defined>
    <meta:user-defined meta:name="OVERHEIDop.GmbID/DC.identifier">gmb-2018-237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C 38a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132 527816</meta:user-defined>
    <meta:user-defined meta:name="OVERHEIDop.versieInformatie"/>
  </office:meta>
</office:document-meta>
</file>