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en van gebruik van het pand naar horeca type A, Paul Kruger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5951</text:p>
            <text:p text:style-name="common-al">Omschrijving: wijzigen van gebruik van het pand naar horeca type A</text:p>
            <text:p text:style-name="common-al">Adres: Paul Krugerstraat 3 </text:p>
            <text:p text:style-name="common-al">Activiteit: Strijdig Gebruik gronden/bouwwerken met RO </text:p>
            <text:p text:style-name="common-al">Besluit: Verlenen</text:p>
            <text:p text:style-name="common-al">Datum ondertekening: 30 oktober 2018</text:p>
            <text:p text:style-name="common-al">Datum verzending: 30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08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8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8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en van gebruik van het pand naar horeca type A, Paul Kruger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83</meta:user-defined>
    <meta:user-defined meta:name="OVERHEIDop.GmbID/DC.identifier">gmb-2018-237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AR 3</meta:user-defined>
    <meta:user-defined meta:name="OVERHEIDop.woonplaats">Arnhem</meta:user-defined>
    <meta:user-defined meta:name="OVERHEIDop.straatnaam">Paul Krug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90 444453</meta:user-defined>
    <meta:user-defined meta:name="OVERHEIDop.versieInformatie"/>
  </office:meta>
</office:document-meta>
</file>